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Fontana ND Aa OsF" svg:font-family="'Fontana ND Aa Os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language-asian="es" style:country-asian="ES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Fontana ND Aa OsF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P4" style:family="paragraph" style:parent-style-name="Standard">
      <style:text-properties style:font-name="Fontana ND Aa OsF" fo:font-weight="bold" style:font-weight-asian="bold"/>
    </style:style>
    <style:style style:name="P5" style:family="paragraph" style:parent-style-name="Standard">
      <style:paragraph-properties fo:line-height="150%"/>
      <style:text-properties style:font-name="Fontana ND Aa OsF" fo:font-weight="bold" style:font-weight-asian="bold"/>
    </style:style>
    <style:style style:name="P6" style:family="paragraph" style:parent-style-name="Standard">
      <style:text-properties style:font-name="Fontana ND Aa OsF" fo:font-size="12pt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Fontana ND Aa OsF" fo:font-size="12pt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Fontana ND Aa OsF" fo:language="it" fo:country="IT" fo:font-weight="bold" style:font-weight-asian="bold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/>
      <style:text-properties fo:font-weight="normal" style:font-weight-asian="normal"/>
    </style:style>
    <style:style style:name="P11" style:family="paragraph" style:parent-style-name="Standard" style:list-style-name="L1"/>
    <style:style style:name="P12" style:family="paragraph" style:parent-style-name="List_20_Paragraph" style:list-style-name="WWNum1"/>
    <style:style style:name="T1" style:family="text">
      <style:text-properties style:font-name="Fontana ND Aa OsF"/>
    </style:style>
    <style:style style:name="T2" style:family="text">
      <style:text-properties style:font-name="Fontana ND Aa OsF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3" style:family="text">
      <style:text-properties style:font-name="Fontana ND Aa OsF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style:font-name="Fontana ND Aa OsF" fo:font-size="14pt" style:text-underline-style="solid" style:text-underline-width="auto" style:text-underline-color="font-color" fo:font-weight="bold" style:font-name-asian="Times New Roman1" style:font-size-asian="14pt" style:font-weight-asian="bold" style:font-size-complex="14pt"/>
    </style:style>
    <style:style style:name="T5" style:family="text">
      <style:text-properties style:font-name="Fontana ND Aa OsF" fo:font-size="14pt" fo:font-weight="bold" style:font-size-asian="14pt" style:font-weight-asian="bold" style:font-size-complex="14pt"/>
    </style:style>
    <style:style style:name="T6" style:family="text">
      <style:text-properties style:font-name="Fontana ND Aa OsF" fo:font-size="14pt" fo:language="it" fo:country="IT" style:text-underline-style="solid" style:text-underline-width="auto" style:text-underline-color="font-color" fo:font-weight="bold" style:font-size-asian="14pt" style:font-weight-asian="bold" style:font-size-complex="14pt"/>
    </style:style>
    <style:style style:name="T7" style:family="text">
      <style:text-properties style:font-name="Fontana ND Aa OsF" fo:font-size="16pt" style:font-size-asian="16pt" style:font-size-complex="16pt"/>
    </style:style>
    <style:style style:name="T8" style:family="text">
      <style:text-properties style:font-name="Fontana ND Aa OsF" fo:font-size="16pt" fo:font-style="italic" fo:font-weight="bold" style:font-size-asian="16pt" style:font-style-asian="italic" style:font-weight-asian="bold" style:font-size-complex="16pt"/>
    </style:style>
    <style:style style:name="T9" style:family="text">
      <style:text-properties style:font-name="Fontana ND Aa OsF" fo:font-size="12pt" style:font-size-asian="12pt" style:font-size-complex="12pt"/>
    </style:style>
    <style:style style:name="T10" style:family="text">
      <style:text-properties style:font-name="Fontana ND Aa OsF" fo:font-size="12pt" style:font-size-asian="12pt" style:font-size-complex="12pt" style:font-weight-complex="normal"/>
    </style:style>
    <style:style style:name="T11" style:family="text">
      <style:text-properties style:font-name="Fontana ND Aa OsF" fo:font-size="12pt" fo:font-weight="bold" style:font-size-asian="12pt" style:font-weight-asian="bold" style:font-size-complex="12pt"/>
    </style:style>
    <style:style style:name="T12" style:family="text">
      <style:text-properties style:font-name="Fontana ND Aa OsF" fo:font-size="12pt" fo:font-weight="bold" style:font-name-asian="Times New Roman1" style:font-size-asian="12pt" style:font-weight-asian="bold" style:font-size-complex="12pt"/>
    </style:style>
    <style:style style:name="T13" style:family="text">
      <style:text-properties style:font-name="Fontana ND Aa OsF" fo:font-size="12pt" style:font-name-asian="Times New Roman1" style:font-size-asian="12pt" style:font-size-complex="12pt"/>
    </style:style>
    <style:style style:name="T14" style:family="text">
      <style:text-properties style:font-name="Fontana ND Aa OsF" fo:font-size="12pt" style:font-name-asian="Times New Roman1" style:font-size-asian="12pt" style:font-size-complex="12pt" style:font-weight-complex="normal"/>
    </style:style>
    <style:style style:name="T15" style:family="text">
      <style:text-properties style:font-name="Fontana ND Aa OsF" fo:font-size="12pt" style:text-underline-style="solid" style:text-underline-width="auto" style:text-underline-color="font-color" style:font-size-asian="12pt" style:font-size-complex="12pt"/>
    </style:style>
    <style:style style:name="T16" style:family="text">
      <style:text-properties style:font-name="Fontana ND Aa OsF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7" style:family="text">
      <style:text-properties style:font-name="Fontana ND Aa OsF" fo:font-size="12pt" style:text-underline-style="solid" style:text-underline-width="auto" style:text-underline-color="font-color" style:font-name-asian="Times New Roman1" style:font-size-asian="12pt" style:font-size-complex="12pt"/>
    </style:style>
    <style:style style:name="T18" style:family="text">
      <style:text-properties style:font-name="Fontana ND Aa OsF" fo:font-size="12pt" fo:language="it" fo:country="IT" fo:font-weight="bold" style:font-size-asian="12pt" style:font-weight-asian="bold" style:font-size-complex="12pt"/>
    </style:style>
    <style:style style:name="T19" style:family="text">
      <style:text-properties style:font-name="Fontana ND Aa OsF" fo:font-weight="bold" style:font-weight-asian="bold"/>
    </style:style>
    <style:style style:name="T20" style:family="text">
      <style:text-properties fo:font-size="12pt" fo:language="it" fo:country="IT" style:font-size-asian="12pt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/>
        <text:p text:style-name="P2"/>
        <text:p text:style-name="P2"/>
        <text:p text:style-name="P3"/>
        <text:p text:style-name="Standard"><text:span text:style-name="T2">TITULO:</text:span><text:span text:style-name="T8"> </text:span></text:p>
        <text:p text:style-name="Standard"><text:span text:style-name="T9">Con unas gotas de aceite</text:span></text:p>
        <text:p text:style-name="Standard"><text:span text:style-name="T2">AUTOR:</text:span></text:p>
        <text:p text:style-name="P10"><text:span text:style-name="T10">Ugranfir M</text:span><text:span text:style-name="T14">é</text:span><text:span text:style-name="T10">ndez Ram</text:span><text:span text:style-name="T14">í</text:span><text:span text:style-name="T10">rez</text:span></text:p>
        <text:p text:style-name="P4"/>
        <text:p text:style-name="P4"/>
        <text:p text:style-name="Standard"><text:span text:style-name="T3">INGREDIENTES:</text:span><text:span text:style-name="T5"> </text:span><text:span text:style-name="T11">Para 4 personas</text:span></text:p>
        <text:p text:style-name="Standard"><text:span text:style-name="T9">- </text:span><text:span text:style-name="T15">Para el relleno de la media esfera:</text:span></text:p>
        <text:p text:style-name="Standard"><text:span text:style-name="T9">+ Az</text:span><text:span text:style-name="T13">ú</text:span><text:span text:style-name="T9">car 300gr</text:span></text:p>
        <text:p text:style-name="Standard"><text:span text:style-name="T9">+ Almid</text:span><text:span text:style-name="T13">ó</text:span><text:span text:style-name="T9">n de arroz 250g</text:span></text:p>
        <text:p text:style-name="Standard"><text:span text:style-name="T9">+ Leche de almendras</text:span></text:p>
        <text:p text:style-name="Standard"><text:span text:style-name="T9">+ Esencia de lim</text:span><text:span text:style-name="T13">ó</text:span><text:span text:style-name="T9">n (una pizca al gusto)</text:span></text:p>
        <text:p text:style-name="Standard"><text:span text:style-name="T9">+ Almendras y pistachos</text:span></text:p>
        <text:p text:style-name="Standard"><text:span text:style-name="T9">+ Pulpa de mango</text:span></text:p>
        <text:p text:style-name="Standard"><text:span text:style-name="T9">- </text:span><text:span text:style-name="T15">Para la media esfera:</text:span></text:p>
        <text:p text:style-name="Standard"><text:span text:style-name="T9">+ Pulpa de frutos rojos de temporada</text:span></text:p>
        <text:p text:style-name="Standard"><text:span text:style-name="T9">+ Chocolate blanco 300gr</text:span></text:p>
        <text:p text:style-name="Standard"><text:span text:style-name="T9">- </text:span><text:span text:style-name="T15">Para el bizcocho:</text:span><text:span text:style-name="T9"> </text:span></text:p>
        <text:p text:style-name="Standard"><text:span text:style-name="T9">+ Harina de almendras 300gr</text:span></text:p>
        <text:p text:style-name="Standard"><text:span text:style-name="T9">+ Lim</text:span><text:span text:style-name="T13">ó</text:span><text:span text:style-name="T9">n natural</text:span></text:p>
        <text:p text:style-name="Standard"><text:span text:style-name="T9">+ Canela (una pizca al gusto)</text:span></text:p>
        <text:list xml:id="list3633928701603751116" text:style-name="L1">
          <text:list-item>
            <text:p text:style-name="P11"><text:span text:style-name="T9">Az</text:span><text:span text:style-name="T13">ú</text:span><text:span text:style-name="T9">car glass 300gr</text:span></text:p>
          </text:list-item>
          <text:list-item>
            <text:p text:style-name="P11"><text:span text:style-name="T19"><text:s text:c="14"/></text:span></text:p>
          </text:list-item>
        </text:list>
        <text:p text:style-name="Standard"><text:soft-page-break/><text:span text:style-name="T3">ELABORACI</text:span><text:span text:style-name="T4">Ó</text:span><text:span text:style-name="T3">N:</text:span></text:p>
        <text:p text:style-name="Standard"><text:span text:style-name="T1">- </text:span><text:span text:style-name="T15">Para realizar la semiesfera:</text:span></text:p>
        <text:p text:style-name="Standard"><text:span text:style-name="T19"><text:line-break/></text:span><text:span text:style-name="T9">+ Derretimos el chocolate blanco al ba</text:span><text:span text:style-name="T13">ñ</text:span><text:span text:style-name="T9">o mar</text:span><text:span text:style-name="T13">í</text:span><text:span text:style-name="T9">a unos minutos hasta que quede totalmente derretido</text:span></text:p>
        <text:p text:style-name="Standard"><text:span text:style-name="T9">+ Cojemos pulpa de frutos rojos y lo calentamos en un cazo con az</text:span><text:span text:style-name="T13">ú</text:span><text:span text:style-name="T9">car y vamos haciendo una reducci</text:span><text:span text:style-name="T13">ó</text:span><text:span text:style-name="T9">n al fuego lento mientras se va caramelizando con el az</text:span><text:span text:style-name="T13">ú</text:span><text:span text:style-name="T9">car unos minutos.</text:span></text:p>
        <text:p text:style-name="Standard"><text:span text:style-name="T9">+ Despu</text:span><text:span text:style-name="T13">é</text:span><text:span text:style-name="T9">s lo a</text:span><text:span text:style-name="T13">ñ</text:span><text:span text:style-name="T9">adimos al chocolate blanco al ba</text:span><text:span text:style-name="T13">ñ</text:span><text:span text:style-name="T9">o mar</text:span><text:span text:style-name="T13">í</text:span><text:span text:style-name="T9">a y los mezclamos bien a fuego lento. </text:span></text:p>
        <text:p text:style-name="Standard"><text:span text:style-name="T9">+ Una vez ligados el chocolate blanco con la pulpa de los frutos rojos cojemos unos moldes con semiesferas y se lo a</text:span><text:span text:style-name="T13">ñ</text:span><text:span text:style-name="T9">adimos, solo una peque</text:span><text:span text:style-name="T13">ñ</text:span><text:span text:style-name="T9">a capa fina, iremos volcando el molde para que ocupe todo su espacio y no sea rebozante, debe ser fino y ligero, despu</text:span><text:span text:style-name="T13">é</text:span><text:span text:style-name="T9">s lo ponemos al congelador unas horas.</text:span></text:p>
        <text:p text:style-name="P6"/>
        <text:p text:style-name="P6"/>
        <text:p text:style-name="P6"/>
        <text:p text:style-name="Standard"><text:span text:style-name="T9">- </text:span><text:span text:style-name="T15">Para hacer el relleno de la media esfera:</text:span></text:p>
        <text:p text:style-name="Standard"><text:span text:style-name="T19"><text:line-break/></text:span><text:span text:style-name="T9">+ Utilizaremos el az</text:span><text:span text:style-name="T13">ú</text:span><text:span text:style-name="T9">car, la leche de almendras y la esencia del lim</text:span><text:span text:style-name="T13">ó</text:span><text:span text:style-name="T9">n y con una varilla lo batiremos mientras lo calentamos a fuego medio, despu</text:span><text:span text:style-name="T13">é</text:span><text:span text:style-name="T9">s le a</text:span><text:span text:style-name="T13">ñ</text:span><text:span text:style-name="T9">adiremos el almid</text:span><text:span text:style-name="T13">ó</text:span><text:span text:style-name="T9">n de arroz y lo meteremos en una manga pastelera y lo guardamos en el refrigerador.</text:span></text:p>
        <text:p text:style-name="Standard"><text:span text:style-name="T9">+ Despu</text:span><text:span text:style-name="T13">é</text:span><text:span text:style-name="T9">s trocearemos los pistachos y las almendras en virutas peque</text:span><text:span text:style-name="T13">ñ</text:span><text:span text:style-name="T9">as y las mezclamos para decorar mas adelante.</text:span></text:p>
        <text:p text:style-name="Standard"><text:span text:style-name="T9">+ Ahora empezaremos hacer el culloine de mango, a</text:span><text:span text:style-name="T13">ñ</text:span><text:span text:style-name="T9">adiremos pulpa de mango natural a un cazo a fuego lento le vamos removiendo hasta que reduzca bastante con un poco de agua y az</text:span><text:span text:style-name="T13">ú</text:span><text:span text:style-name="T9">car para obtener una mayor concentraci</text:span><text:span text:style-name="T13">ó</text:span><text:span text:style-name="T9">n del jugo y el az</text:span><text:span text:style-name="T13">ú</text:span><text:span text:style-name="T9">car del mango y reservar en el refrigerador.</text:span></text:p>
        <text:p text:style-name="P4"/>
        <text:p text:style-name="Standard"><text:span text:style-name="T19">- </text:span><text:span text:style-name="T15">Para el bizcocho:</text:span></text:p>
        <text:p text:style-name="Standard"><text:span text:style-name="T19"><text:line-break/></text:span><text:span text:style-name="T9">+ Usaremos harina de almendras, 1 lim</text:span><text:span text:style-name="T13">ó</text:span><text:span text:style-name="T9">n exprimido, una pizca de canela y az</text:span><text:span text:style-name="T13">ú</text:span><text:span text:style-name="T9">car glass, lo pondremos todo en un gastronor (bandeja para horno) previamente puesto un poco de mantequilla en la bandeja para que no se pegue, y echamos toda la mezcla bien mezclado y lo pondremos en el horno 180</text:span><text:span text:style-name="T13">º</text:span><text:span text:style-name="T9"> C 30 minutos.</text:span></text:p>
        <text:p text:style-name="Standard"><text:span text:style-name="T9">+ Una vez, terminado de cocinar el bizcocho, lo sacaremos del horno y lo despedazaremos en virutas peque</text:span><text:span text:style-name="T13">ñ</text:span><text:span text:style-name="T9">as con la mano.</text:span></text:p>
        <text:p text:style-name="Standard"><text:span text:style-name="T9">- </text:span><text:span text:style-name="T15">Presentaci</text:span><text:span text:style-name="T17">ó</text:span><text:span text:style-name="T15">n y emplatado:</text:span></text:p>
        <text:p text:style-name="Standard"><text:soft-page-break/><text:span text:style-name="T9">+ Ahora para empatarlo sacaremos el molde de chocolate blanco con frutos rojos del molde de semiesfera con cuidado para que no se rompa, pondr</text:span><text:span text:style-name="T13">é</text:span><text:span text:style-name="T9"> en su interior el relleno de pusimos dentro de la manga pastelera hasta cubrir y alisamos lo pondremos encima del bizcocho triturado encima del plato( realizando una cama de bizcocho) y despu</text:span><text:span text:style-name="T13">é</text:span><text:span text:style-name="T9">s pondremos canela en un lateral y las almendras y los pistachos triturados al otro, despu</text:span><text:span text:style-name="T13">é</text:span><text:span text:style-name="T9">s cogeremos el culloine de mango y con la ayuda de una cuchara lo esparciremos intentando imitar un tallo pasando por la mitad del postre y realizamos una hoja al final. </text:span></text:p>
        <text:p text:style-name="Standard"><text:span text:style-name="T9">+ </text:span><text:span text:style-name="T13">¡</text:span><text:span text:style-name="T9">Ultimo paso, nos lo comeremos bien fr</text:span><text:span text:style-name="T13">í</text:span><text:span text:style-name="T9">o!</text:span></text:p>
        <text:p text:style-name="P4"/>
        <text:p text:style-name="P4"/>
        <text:p text:style-name="Standard"><text:span text:style-name="T3">RELACI</text:span><text:span text:style-name="T4">Ó</text:span><text:span text:style-name="T3">N CON LECTURAS: </text:span></text:p>
        <text:p text:style-name="Standard"><text:span text:style-name="T9">La elaboraci</text:span><text:span text:style-name="T13">ó</text:span><text:span text:style-name="T9">n gastron</text:span><text:span text:style-name="T13">ó</text:span><text:span text:style-name="T9">mica elegida ha sido el famoso, prestigioso y exquisito Manjar Blanco. Esta elaboraci</text:span><text:span text:style-name="T13">ó</text:span><text:span text:style-name="T9">n culinaria sale representada en el libro de Simonetta Agnello titulado "Con unas gotas de aceite".</text:span></text:p>
        <text:p text:style-name="Standard"><text:span text:style-name="T9">La autora nos habla de esos veranos pasados en Mose, de la emoci</text:span><text:span text:style-name="T13">ó</text:span><text:span text:style-name="T9">n de los viajes, de los parientes y sus historias, de los campesinos, del servicio, y de todos sus recuerdos de infancia y juventud que se hallan grabados en su memoria y que evoca con todo detalle e intensidad.</text:span></text:p>
        <text:p text:style-name="Standard"><text:span text:style-name="T9">Entre sus recuerdos m</text:span><text:span text:style-name="T13">á</text:span><text:span text:style-name="T9">s vivos, se hallan sin duda los que giran alrededor de la comida y su preparaci</text:span><text:span text:style-name="T13">ó</text:span><text:span text:style-name="T9">n: el ritual de la cocina, la elaboraci</text:span><text:span text:style-name="T13">ó</text:span><text:span text:style-name="T9">n de los platos, los invitados. A trav</text:span><text:span text:style-name="T13">é</text:span><text:span text:style-name="T9">s de las recetas de Chiara, hermana de Simonetta, construye la historia de la familia, un retrato extraordinario sobre el mundo de sus antepasados, de un lugar y de una tierra, Sicilia, y de todo lo que perdura aun en </text:span><text:span text:style-name="T13">é</text:span><text:span text:style-name="T9">l.</text:span></text:p>
        <text:p text:style-name="Standard"><text:span text:style-name="T9">Esta elaboraci</text:span><text:span text:style-name="T13">ó</text:span><text:span text:style-name="T9">n la he elegido entre tantas otras que se relatan en este libro porque representa el anhelo de una vida anterior. Se trata de una elaboraci</text:span><text:span text:style-name="T13">ó</text:span><text:span text:style-name="T9">n que data desde los primeros a</text:span><text:span text:style-name="T13">ñ</text:span><text:span text:style-name="T9">os de la edad media. Originalmente era un postre dulce - como se relata en este libro- considerado un lujo al alcance de unos pocos privilegiados de elevado estatus social. Poco a poco, y con el paso del tiempo, el furor por esta elaboraci</text:span><text:span text:style-name="T13">ó</text:span><text:span text:style-name="T9">n fue tal que se fue vulgarizando y empez</text:span><text:span text:style-name="T13">ó</text:span><text:span text:style-name="T9"> a realizarse el Manjar Blanco en su versi</text:span><text:span text:style-name="T13">ó</text:span><text:span text:style-name="T9">n salada, realizado normalmente con caldos de aves, leche, pat</text:span><text:span text:style-name="T13">é</text:span><text:span text:style-name="T9"> de h</text:span><text:span text:style-name="T13">í</text:span><text:span text:style-name="T9">gado, almendras, <text:s/>lim</text:span><text:span text:style-name="T13">ó</text:span><text:span text:style-name="T9">n y canela.</text:span></text:p>
        <text:p text:style-name="Standard"><text:span text:style-name="T9">Esta misma elaboraci</text:span><text:span text:style-name="T13">ó</text:span><text:span text:style-name="T9">n, en su versi</text:span><text:span text:style-name="T13">ó</text:span><text:span text:style-name="T9">n salada, aparece relatada en otros libros literarios como son: "El Quijote de Miguel de Cervantes" o "El Romancero historiado de Lucas Rodr</text:span><text:span text:style-name="T13">í</text:span><text:span text:style-name="T9">guez", entre otros.</text:span></text:p>
        <text:p text:style-name="Standard"><text:span text:style-name="T9">Por ello me he decantado por este libro, y en concreto por esta receta, porque se puede ver su recorrido hist</text:span><text:span text:style-name="T13">ó</text:span><text:span text:style-name="T9">rico y su versi</text:span><text:span text:style-name="T13">ó</text:span><text:span text:style-name="T9">n dulce, su versi</text:span><text:span text:style-name="T13">ó</text:span><text:span text:style-name="T9">n original.</text:span></text:p>
        <text:p text:style-name="Standard"><text:span text:style-name="T9">He decido darle a este postre una presentaci</text:span><text:span text:style-name="T13">ó</text:span><text:span text:style-name="T9">n y una elaboraci</text:span><text:span text:style-name="T13">ó</text:span><text:span text:style-name="T9">n diferente, novedosa, atrevida y original, pero, manteniendo su esencia y sus sabores originales.</text:span></text:p>
        <text:p text:style-name="P4"/>
        <text:p text:style-name="P4"/>
        <text:p text:style-name="P4"/>
        <text:p text:style-name="P4"><text:soft-page-break/></text:p>
        <text:p text:style-name="P4"/>
        <text:p text:style-name="P9"><text:span text:style-name="T3">Bibliograf</text:span><text:span text:style-name="T4">í</text:span><text:span text:style-name="T3">a:</text:span></text:p>
        <text:p text:style-name="P9"><text:span text:style-name="T9">- Libro "Con unas gotas de aceite de Simonetta Agnello"</text:span></text:p>
        <text:p text:style-name="P9"><text:span text:style-name="T6">Webgrafia:</text:span></text:p>
        <text:p text:style-name="P9"><text:span text:style-name="T18">- </text:span><text:a xlink:type="simple" xlink:href="https://www.casadellibro.com/libros-ebooks/simonetta-agnello-hornby/92908" text:style-name="Internet_20_link" text:visited-style-name="Visited_20_Internet_20_Link"><text:span text:style-name="T20">https://www.casadellibro.com/libros-ebooks/simonetta-agnello-hornby/92908</text:span></text:a></text:p>
        <text:p text:style-name="P9"><text:span text:style-name="T18">- </text:span><text:a xlink:type="simple" xlink:href="http://www.lecturalia.com/autor/2678/simonetta-agnello-hornby" text:style-name="Internet_20_link" text:visited-style-name="Visited_20_Internet_20_Link"><text:span text:style-name="T20">http://www.lecturalia.com/autor/2678/simonetta-agnello-hornby</text:span></text:a></text:p>
        <text:p text:style-name="P9"><text:span text:style-name="T18">- </text:span><text:a xlink:type="simple" xlink:href="http://agnellohornby.feltrinellieditore.it/biografia/" text:style-name="Internet_20_link" text:visited-style-name="Visited_20_Internet_20_Link"><text:span text:style-name="T20">http://agnellohornby.feltrinellieditore.it/biografia/</text:span></text:a></text:p>
        <text:p text:style-name="P8"/>
        <text:p text:style-name="P5"><text:span text:style-name="T3"/></text:p>
        <text:p text:style-name="P5"/>
        <text:p text:style-name="P5"/>
        <text:p text:style-name="P5"/>
        <text:p text:style-name="Standard"/>
        <text:p text:style-name="Standard"/>
        <text:p text:style-name="P2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Fontana ND Aa OsF" svg:font-family="'Fontana ND Aa Os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Calibri1" style:font-size-asian="11pt" style:language-asian="es" style:country-asian="E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language-asian="en" style:country-asian="US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es" style:country-asian="ES" style:font-size-complex="12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mphasis" style:family="text" style:parent-style-name="Default_20_Paragraph_20_Font">
      <style:text-properties fo:font-style="italic" style:font-style-asian="italic" style:font-name-complex="Times New Roman1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NED</meta:initial-creator>
    <dc:creator>Valeria Martín  Pérez</dc:creator>
    <meta:editing-cycles>14</meta:editing-cycles>
    <meta:print-date>2013-11-19T11:21:00</meta:print-date>
    <meta:creation-date>2019-11-11T20:25:00</meta:creation-date>
    <dc:date>2020-04-29T08:37:25.96</dc:date>
    <meta:editing-duration>PT2M41S</meta:editing-duration>
    <meta:generator>OpenOffice/4.1.1$Win32 OpenOffice.org_project/411m6$Build-9775</meta:generator>
    <meta:document-statistic meta:table-count="0" meta:image-count="0" meta:object-count="0" meta:page-count="4" meta:paragraph-count="51" meta:word-count="892" meta:character-count="5279"/>
    <meta:user-defined meta:name="AppVersion">12.0000</meta:user-defined>
    <meta:user-defined meta:name="Company">Un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